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0.0416in" fo:margin-right="0.0416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olumn11" style:family="table-column">
      <style:table-column-properties style:column-width="2.6472in"/>
    </style:style>
    <style:style style:name="TableColumn12" style:family="table-column">
      <style:table-column-properties style:column-width="0.9972in"/>
    </style:style>
    <style:style style:name="TableColumn13" style:family="table-column">
      <style:table-column-properties style:column-width="1.0652in"/>
    </style:style>
    <style:style style:name="TableColumn14" style:family="table-column">
      <style:table-column-properties style:column-width="1.1625in"/>
    </style:style>
    <style:style style:name="TableColumn15" style:family="table-column">
      <style:table-column-properties style:column-width="1.3847in"/>
    </style:style>
    <style:style style:name="Table10" style:family="table">
      <style:table-properties style:width="7.2569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20" style:family="table-row">
      <style:table-row-properties/>
    </style:style>
    <style:style style:name="TableCell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11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19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12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2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2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27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28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33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13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3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3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14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4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4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4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4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51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15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5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54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5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160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161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62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63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font-name-asian="Times New Roman" style:font-name-complex="Times New Roman" fo:color="#000000" style:language-asian="pt" style:country-asian="BR"/>
    </style:style>
    <style:style style:name="P1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</office:automatic-styles>
  <office:body>
    <office:text text:use-soft-page-breaks="true">
      <text:p text:style-name="P1"><text:span text:style-name="T2">ANEXO II</text:span></text:p>
      <text:p text:style-name="P3"> </text:p>
      <text:p text:style-name="P4"><text:span text:style-name="T5">EDITAL 69/2022 UERR/CUNI/REIT/GAB</text:span></text:p>
      <text:p text:style-name="P6"><text:span text:style-name="T7">PROCESSO SELETIVO PARA PROFESSOR HORISTA</text:span></text:p>
      <text:p text:style-name="P8"><text:span text:style-name="T9">MODELO DE CURRÍCULO PROCESSO SELETIVO SIMPLIFICADO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DADOS PESSO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Nome:</text:p>
          </table:table-cell>
          <table:covered-table-cell/>
          <table:covered-table-cell/>
          <table:table-cell table:style-name="TableCell23" table:number-columns-spanned="2">
            <text:p text:style-name="P24">Data de Nascimento: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Naturalidade:</text:p>
          </table:table-cell>
          <table:covered-table-cell/>
          <table:covered-table-cell/>
          <table:table-cell table:style-name="TableCell28" table:number-columns-spanned="2">
            <text:p text:style-name="P29">Nacionalidade: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Carteira de Identidade:</text:p>
          </table:table-cell>
          <table:covered-table-cell/>
          <table:covered-table-cell/>
          <table:table-cell table:style-name="TableCell33" table:number-columns-spanned="2">
            <text:p text:style-name="P34">Órgão Expedidor:</text:p>
          </table:table-cell>
          <table:covered-table-cell/>
        </table:table-row>
        <table:table-row table:style-name="TableRow35">
          <table:table-cell table:style-name="TableCell36">
            <text:p text:style-name="P37">CPF:</text:p>
          </table:table-cell>
          <table:table-cell table:style-name="TableCell38" table:number-columns-spanned="2">
            <text:p text:style-name="P39">Título de Eleitor:</text:p>
          </table:table-cell>
          <table:covered-table-cell/>
          <table:table-cell table:style-name="TableCell40">
            <text:p text:style-name="P41">Zona:</text:p>
          </table:table-cell>
          <table:table-cell table:style-name="TableCell42">
            <text:p text:style-name="P43">Seção:</text:p>
          </table:table-cell>
        </table:table-row>
        <table:table-row table:style-name="TableRow44">
          <table:table-cell table:style-name="TableCell45" table:number-columns-spanned="3">
            <text:p text:style-name="P46">Carteira Profissional:</text:p>
          </table:table-cell>
          <table:covered-table-cell/>
          <table:covered-table-cell/>
          <table:table-cell table:style-name="TableCell47" table:number-columns-spanned="2">
            <text:p text:style-name="P48">Data de Expedição: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Certificado de Reservista:</text:p>
          </table:table-cell>
          <table:covered-table-cell/>
          <table:covered-table-cell/>
          <table:table-cell table:style-name="TableCell52" table:number-columns-spanned="2">
            <text:p text:style-name="P53">Categoria:</text:p>
          </table:table-cell>
          <table:covered-table-cell/>
        </table:table-row>
        <table:table-row table:style-name="TableRow54">
          <table:table-cell table:style-name="TableCell55" table:number-columns-spanned="5">
            <text:p text:style-name="P56">Nº de Registro no Conselho: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Endereço:</text:p>
          </table:table-cell>
          <table:covered-table-cell/>
          <table:table-cell table:style-name="TableCell60">
            <text:p text:style-name="P61">Bairro:</text:p>
          </table:table-cell>
          <table:table-cell table:style-name="TableCell62">
            <text:p text:style-name="P63">Cidade:</text:p>
          </table:table-cell>
          <table:table-cell table:style-name="TableCell64">
            <text:p text:style-name="P65">Telefone:</text:p>
          </table:table-cell>
        </table:table-row>
        <table:table-row table:style-name="TableRow66">
          <table:table-cell table:style-name="TableCell67" table:number-columns-spanned="5">
            <text:p text:style-name="P68"><text:span text:style-name="T69">FORMAÇÃO PROFISSIONA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Curso Superior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Instituição:</text:p>
          </table:table-cell>
          <table:covered-table-cell/>
          <table:covered-table-cell/>
          <table:covered-table-cell/>
          <table:table-cell table:style-name="TableCell77">
            <text:p text:style-name="P78">Ano:</text:p>
          </table:table-cell>
        </table:table-row>
        <table:table-row table:style-name="TableRow79">
          <table:table-cell table:style-name="TableCell80" table:number-columns-spanned="5">
            <text:p text:style-name="P81"><text:span text:style-name="T82">Pós-Graduação/Curs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Instituição:</text:p>
          </table:table-cell>
          <table:covered-table-cell/>
          <table:covered-table-cell/>
          <table:covered-table-cell/>
          <table:table-cell table:style-name="TableCell86">
            <text:p text:style-name="P87">Ano:</text:p>
          </table:table-cell>
        </table:table-row>
        <table:table-row table:style-name="TableRow88">
          <table:table-cell table:style-name="TableCell89" table:number-columns-spanned="5">
            <text:p text:style-name="P90"><text:span text:style-name="T91">ÚLTIMAS EXPERIÊNCIAS PROFISSIONAIS </text:span><text:span text:style-name="T92">(somente as mais relevantes para o carg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Função:</text:p>
          </table:table-cell>
          <table:table-cell table:style-name="TableCell96" table:number-columns-spanned="3">
            <text:p text:style-name="P97">Instituição:</text:p>
          </table:table-cell>
          <table:covered-table-cell/>
          <table:covered-table-cell/>
          <table:table-cell table:style-name="TableCell98">
            <text:p text:style-name="P99">Ano:</text:p>
          </table:table-cell>
        </table:table-row>
        <table:table-row table:style-name="TableRow100">
          <table:table-cell table:style-name="TableCell101">
            <text:p text:style-name="P102">Função:</text:p>
          </table:table-cell>
          <table:table-cell table:style-name="TableCell103" table:number-columns-spanned="3">
            <text:p text:style-name="P104">Instituição:</text:p>
          </table:table-cell>
          <table:covered-table-cell/>
          <table:covered-table-cell/>
          <table:table-cell table:style-name="TableCell105">
            <text:p text:style-name="P106">Ano:</text:p>
          </table:table-cell>
        </table:table-row>
        <table:table-row table:style-name="TableRow107">
          <table:table-cell table:style-name="TableCell108">
            <text:p text:style-name="P109">Função:</text:p>
          </table:table-cell>
          <table:table-cell table:style-name="TableCell110" table:number-columns-spanned="3">
            <text:p text:style-name="P111">Instituição:</text:p>
          </table:table-cell>
          <table:covered-table-cell/>
          <table:covered-table-cell/>
          <table:table-cell table:style-name="TableCell112">
            <text:p text:style-name="P113">Ano:</text:p>
          </table:table-cell>
        </table:table-row>
        <table:table-row table:style-name="TableRow114">
          <table:table-cell table:style-name="TableCell115" table:number-columns-spanned="5">
            <text:p text:style-name="P116"><text:span text:style-name="T117">APROVAÇÃO EM CONCURSO PÚBLICO OU PROCESSO SELETIVO NO ENSINO SUPERIOR</text:span></text:p>
            <text:p text:style-name="P118">Instituição:</text:p>
            <text:p text:style-name="P119">Ano: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TRABALHOS APRESENTADOS EM EVENTOS CIENTÍFICOS</text:span></text:p>
            <text:p text:style-name="P124">CONGRESSOS, SEMINÁRIOS E CURSOS: (somente os mais relevantes para o cargo):</text:p>
            <text:p text:style-name="P125">Evento:</text:p>
            <text:p text:style-name="P126">Título do Trabalho:</text:p>
            <text:p text:style-name="P127">Local:</text:p>
            <text:p text:style-name="P128">Ano: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pan text:style-name="T132">PARTICIPAÇÃO EM EVENTOS CIENTÍFICOS: </text:span><text:span text:style-name="T133">(somente os mais relevantes para o cargo)</text:span></text:p>
            <text:p text:style-name="P134">Evento:</text:p>
            <text:p text:style-name="P135">Local:</text:p>
            <text:p text:style-name="P136">Ano: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PALESTRAS PROFERIDAS: </text:span><text:span text:style-name="T141">(somente as mais relevantes para o cargo)</text:span></text:p>
            <text:p text:style-name="P142">Evento:</text:p>
            <text:p text:style-name="P143">Instituição:</text:p>
            <text:p text:style-name="P144">Título do Trabalho:</text:p>
            <text:p text:style-name="P145">Local:</text:p>
            <text:p text:style-name="P146">Ano: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ORIENTAÇÃO DE TRABALHOS CIENTÍFICOS: </text:span><text:span text:style-name="T151">(somente os mais relevantes para o cargo)</text:span></text:p>
            <text:p text:style-name="P152">Tipo de Trabalho:</text:p>
            <text:p text:style-name="P153">Título do Trabalho:</text:p>
            <text:p text:style-name="P154">Local:</text:p>
            <text:p text:style-name="P155">Ano: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PUBLICAÇÕES: </text:span><text:span text:style-name="T160">(somente os mais importantes)</text:span></text:p>
            <text:p text:style-name="P161">Título do Trabalho:</text:p>
            <text:p text:style-name="P162">Local:</text:p>
            <text:p text:style-name="P163">Ano:</text:p>
          </table:table-cell>
          <table:covered-table-cell/>
          <table:covered-table-cell/>
          <table:covered-table-cell/>
          <table:covered-table-cell/>
        </table:table-row>
      </table:table>
      <text:p text:style-name="P164">_____________________________</text:p>
      <text:p text:style-name="P165">Nome do Candidato ou Assinatura</text:p>
      <text:p text:style-name="P166"><text:span text:style-name="T16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co Carlos de Lima Pereira</meta:initial-creator>
    <dc:creator>Francisco Carlos de Lima Pereira</dc:creator>
    <meta:creation-date>2022-12-14T01:45:00Z</meta:creation-date>
    <dc:date>2022-12-14T01:45:00Z</dc: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36" meta:row-count="10" meta:non-whitespace-character-count="1214"/>
  </office:meta>
</office:document-meta>
</file>