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olumn12" style:family="table-column">
      <style:table-column-properties style:column-width="4.4291in"/>
    </style:style>
    <style:style style:name="TableColumn13" style:family="table-column">
      <style:table-column-properties style:column-width="2.8277in"/>
    </style:style>
    <style:style style:name="Table11" style:family="table">
      <style:table-properties style:width="7.25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3" style:family="table-row">
      <style:table-row-properties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<text:span text:style-name="T2">ANEXO III</text:span></text:p>
      <text:p text:style-name="P3"> </text:p>
      <text:p text:style-name="P4"><text:span text:style-name="T5">EDITAL 69/2022 UERR/CUNI/REIT/GAB</text:span></text:p>
      <text:p text:style-name="P6"> </text:p>
      <text:p text:style-name="P7"><text:span text:style-name="T8">PROCESSO SELETIVO PARA PROFESSOR HORISTA</text:span></text:p>
      <text:p text:style-name="P9"><text:span text:style-name="T10">DECLARAÇÃO AUSÊNCIA DE VÍNCULO EMPREGATÍCIO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ome: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Inscrição:</text:span>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<text:span text:style-name="T27">R.G.:</text:span></text:p>
          </table:table-cell>
          <table:table-cell table:style-name="TableCell28">
            <text:p text:style-name="P29"><text:span text:style-name="T30">Órgão Exp.:</text:span></text:p>
          </table:table-cell>
        </table:table-row>
        <table:table-row table:style-name="TableRow31">
          <table:table-cell table:style-name="TableCell32">
            <text:p text:style-name="P33"><text:span text:style-name="T34">CPF:</text:span>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Endereço Completo:</text:span>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pan text:style-name="T50">Cidade: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CLARAÇÃO</text:span></text:p>
            <text:p text:style-name="P57"> </text:p>
            <text:p text:style-name="P58">Declaro para os devidos fins de direito junto à UERR que não tive, nos últimos 24 (vinte e quatro) meses, contrato temporário com esta instituição Estadual de Ensino.</text:p>
            <text:p text:style-name="P59"> </text:p>
            <text:p text:style-name="P60"><text:span text:style-name="T61">Boa Vista- RR,</text:span><text:span text:style-name="T62">            </text:span><text:span text:style-name="T63">de</text:span><text:span text:style-name="T64">                                    </text:span><text:span text:style-name="T65">de 2022.</text:span></text:p>
            <text:p text:style-name="P66"> </text:p>
            <text:p text:style-name="P67"> </text:p>
            <text:p text:style-name="P68">Assinatura do Candidato</text:p>
          </table:table-cell>
          <table:covered-table-cell/>
        </table:table-row>
      </table:table>
      <text:p text:style-name="P69"><text:span text:style-name="T70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Carlos de Lima Pereira</meta:initial-creator>
    <dc:creator>Francisco Carlos de Lima Pereira</dc:creator>
    <meta:creation-date>2022-12-14T01:58:00Z</meta:creation-date>
    <dc:date>2022-12-14T01:5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4" meta:row-count="3" meta:non-whitespace-character-count="427"/>
  </office:meta>
</office:document-meta>
</file>